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F1000001CA000001CA8EEEE22A9FE8C67F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5a3c"/>
    </style:style>
    <style:style style:name="P2" style:family="paragraph" style:parent-style-name="Standard">
      <style:paragraph-properties fo:line-height="115%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f14f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ff14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5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officeooo:paragraph-rsid="00045a3c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/>
      <style:text-properties style:font-name="Liberation Serif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officeooo:paragraph-rsid="00045a3c"/>
    </style:style>
    <style:style style:name="P1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style:font-name="Liberation Serif" officeooo:paragraph-rsid="00045a3c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officeooo:rsid="0007724f" officeooo:paragraph-rsid="000c3f3e" fo:background-color="transparen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officeooo:paragraph-rsid="000c3f3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officeooo:rsid="00045a3c" officeooo:paragraph-rsid="00045a3c"/>
    </style:style>
    <style:style style:name="P19" style:family="paragraph" style:parent-style-name="Standard">
      <style:paragraph-properties fo:line-height="115%" fo:text-align="end" style:justify-single-word="false"/>
      <style:text-properties style:font-name="Liberation Serif" officeooo:rsid="001192e4" officeooo:paragraph-rsid="001192e4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45a3c"/>
    </style:style>
    <style:style style:name="P21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text-indent="-0.9cm" style:auto-text-indent="false" style:page-number="auto" fo:background-color="transparent"/>
      <style:text-properties officeooo:paragraph-rsid="00045a3c"/>
    </style:style>
    <style:style style:name="P22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9cm" style:auto-text-indent="false" fo:background-color="transparent"/>
      <style:text-properties style:font-name="Liberation Serif" officeooo:paragraph-rsid="00045a3c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text-indent="-0.9cm" style:auto-text-indent="false" style:page-number="auto" fo:background-color="transparent"/>
      <style:text-properties style:font-name="Liberation Serif" officeooo:paragraph-rsid="00045a3c"/>
    </style:style>
    <style:style style:name="P24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text-indent="-0.9cm" style:auto-text-indent="false" fo:background-color="transparent"/>
      <style:text-properties style:font-name="Liberation Serif" officeooo:paragraph-rsid="00045a3c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Liberation Serif" officeooo:paragraph-rsid="00045a3c"/>
    </style:style>
    <style:style style:name="T1" style:family="text">
      <style:text-properties officeooo:rsid="00045a3c"/>
    </style:style>
    <style:style style:name="T2" style:family="text">
      <style:text-properties fo:color="#000080" loext:opacity="100%" style:font-name="Liberation Serif" fo:font-size="28pt" fo:font-style="italic" style:font-size-asian="28pt" style:font-style-asian="italic" style:font-name-complex="Book Antiqua"/>
    </style:style>
    <style:style style:name="T3" style:family="text">
      <style:text-properties officeooo:rsid="0005ecaa"/>
    </style:style>
    <style:style style:name="T4" style:family="text">
      <style:text-properties officeooo:rsid="00209ccf"/>
    </style:style>
    <style:style style:name="T5" style:family="text">
      <style:text-properties fo:font-style="italic" style:font-style-asian="italic" style:font-name-complex="Arial1" style:font-style-complex="italic"/>
    </style:style>
    <style:style style:name="T6" style:family="text">
      <style:text-properties fo:font-style="italic" officeooo:rsid="00045a3c" style:font-style-asian="italic" style:font-name-complex="Arial1" style:font-style-complex="italic"/>
    </style:style>
    <style:style style:name="T7" style:family="text">
      <style:text-properties fo:font-style="italic" officeooo:rsid="000eb987" style:font-style-asian="italic" style:font-name-complex="Arial1" style:font-style-complex="italic"/>
    </style:style>
    <style:style style:name="T8" style:family="text">
      <style:text-properties officeooo:rsid="000ff14f"/>
    </style:style>
    <style:style style:name="T9" style:family="text">
      <style:text-properties officeooo:rsid="0022de2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e53cd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7pt" style:font-size-asian="7pt"/>
    </style:style>
    <style:style style:name="T14" style:family="text">
      <style:text-properties style:font-name="Liberation Serif" officeooo:rsid="001192e4"/>
    </style:style>
    <style:style style:name="T15" style:family="text">
      <style:text-properties officeooo:rsid="001192e4"/>
    </style:style>
    <text:list-style style:name="L1">
      <text:list-level-style-image text:level="1" xlink:href="Pictures/100001F1000001CA000001CA8EEEE22A9FE8C67F.svg" xlink:type="simple" xlink:show="embed" xlink:actuate="onLoad">
        <style:list-level-properties text:list-level-position-and-space-mode="label-alignment" style:vertical-pos="middle" style:vertical-rel="line" fo:width="0.459cm" fo:height="0.45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2">Comune di Padova</text:span></text:span></text:p>
      <text:p text:style-name="P1"><text:span text:style-name="Car._20_predefinito_20_paragrafo"><text:span text:style-name="T13"><text:s/></text:span></text:span></text:p>
      <text:p text:style-name="P5"><text:span text:style-name="T6">S</text:span><text:span text:style-name="T5">ETTORE SERVIZI DEMOGRAFICI, CIMITERIALI </text:span><text:span text:style-name="T7">E </text:span><text:span text:style-name="T5">QUARTIERI</text:span></text:p>
      <text:p text:style-name="P7"><text:tab/><text:tab/></text:p>
      <text:p text:style-name="P8"/>
      <text:p text:style-name="P6"><text:span text:style-name="T8">Oggetto: </text:span>ISTANZA PER IL RILASCIO DI ATTESTAZIONE D’ISCRIZIONE ANAGRAFICA E REGOLARE SOGGIORNO CITTADINI UNIONE EUROPEA</text:p>
      <text:p text:style-name="P2"/>
      <text:p text:style-name="P3">Il/la sottoscritto/a (cognome)_________________________(nome)______________________<text:span text:style-name="T9">____<text:line-break/></text:span>nato/<text:span text:style-name="T9">a</text:span> a___________________________(Stato/prov.)_____________________il______________</text:p>
      <text:p text:style-name="P4"><text:span text:style-name="T10">residente a Padova </text:span>in Via/Piazza_<text:span text:style-name="T9">_</text:span>__________________________________<text:span text:style-name="T9">_</text:span><text:span text:style-name="T11">________</text:span>n. _____<text:span text:style-name="T11">_</text:span></text:p>
      <text:p text:style-name="P3">Recapito telefonico:_______________<text:span text:style-name="T9">_</text:span>_________PEC:__________________________________</text:p>
      <text:p text:style-name="P3">Mail____________________________________________________________________________</text:p>
      <text:p text:style-name="P9"/>
      <text:p text:style-name="P9"><text:span text:style-name="T1">C</text:span>onsapevole delle sanzioni penali, nel caso di dichia<text:span text:style-name="T1">razi</text:span>oni non veritiere, di formazione o uso di atti falsi, richiamate dall’art. 76 del D.P.R. 445 del 28 dicembre 2000,</text:p>
      <text:p text:style-name="P9"/>
      <text:p text:style-name="P15">DICHIARA</text:p>
      <text:p text:style-name="P10"/>
      <text:p text:style-name="P11">a) di essere cittadino/<text:span text:style-name="T8">a</text:span> comunitario di nazionalità ____________________<text:span text:style-name="T8">_______</text:span><text:span text:style-name="T1">____________;</text:span></text:p>
      <text:p text:style-name="P11"/>
      <text:p text:style-name="P12">b) (barrare la casella che interessa)</text:p>
      <text:list text:style-name="L1">
        <text:list-item>
          <text:p text:style-name="P21"><text:span text:style-name="T12">di essere lavoratore/</text:span><text:span text:style-name="T14">lavoratrice </text:span><text:span text:style-name="T12">subordinato/</text:span><text:span text:style-name="T14">a</text:span><text:span text:style-name="T12"> (allegare documentazione, es. copia della comunicazione obbligatoria di assunzione presso il Centro per l’Impiego, copia del contratto o visura INPS che attesti il versamento di contributi, dichiarazione del datore di lavoro, ultima busta paga);</text:span></text:p>
          <text:p text:style-name="P22"/>
        </text:list-item>
        <text:list-item>
          <text:p text:style-name="P23">essere lavoratore/<text:span text:style-name="T15">lavoratrice</text:span> autonomo/<text:span text:style-name="T15">a</text:span> (allegare documentazione, es. iscrizione alla Camera d<text:span text:style-name="T1">i </text:span>Commercio, attribuzione P. IVA, iscrizione all’Albo o Ordine Professionale);</text:p>
          <text:p text:style-name="P24"/>
        </text:list-item>
        <text:list-item>
          <text:p text:style-name="P24">di disporre per sé stesso/<text:span text:style-name="T15">a</text:span> e per i propri familiari di risorse economiche sufficienti, per non diventare un onere a carico dell’assistenza sociale dello Stato durante il periodo di soggiorno e di un’assicurazione sanitaria o di altro titolo idoneo comunque denominato che copra tutti i rischi nel territorio nazionale (allegare modulo EURO1 e documentazione relativa all’assicurazione sanitaria di durata almeno annuale, oppure all’iscrizione al Servizio Sanitario Nazionale);</text:p>
          <text:p text:style-name="P24"/>
        </text:list-item>
        <text:list-item>
          <text:p text:style-name="P24">di essere iscritto/<text:span text:style-name="T15">a</text:span> presso un istituto o scuola di formazione per seguirvi come attività principale un corso di studi o di formazione professionale e di disporre, per sé stesso e per i propri familiari, di risorse economiche sufficienti, per non diventare un onere a carico dell’assistenza sociale dello Stato durante il suo periodo di soggiorno, da attestare attraverso una dichiarazione o con altra idonea documentazione, e di un’assicurazione sanitaria o altro titolo idoneo che copra tutti i rischi nel territorio nazionale (allegare l’attestazione di <text:soft-page-break/>iscrizione al corso, modulo <text:span text:style-name="T3">EURO 1</text:span> e documentazione relativa all’assicurazione sanitaria di durata almeno annuale o commisurata alla durata del corso oppure all’iscrizione al Servizio Sanitario Nazionale);</text:p>
          <text:p text:style-name="P24"/>
        </text:list-item>
        <text:list-item>
          <text:p text:style-name="P24">di essere familiare di cittadino/<text:span text:style-name="T15">a</text:span> dell’Unione Europea avente un autonomo diritto di soggiorno residente in Italia (allegare fotocopia del documento di identità del familiare avente un autonomo diritto di soggiorno);</text:p>
          <text:p text:style-name="P25"/>
        </text:list-item>
      </text:list>
      <text:p text:style-name="P14">c) che tutta la documentazione prodotta in allegato alla presente istanza è CONFORME <text:s text:c="2"/>ALL’ORIGINALE,</text:p>
      <text:p text:style-name="P13"/>
      <text:p text:style-name="P15">CHIEDE</text:p>
      <text:p text:style-name="P10"/>
      <text:p text:style-name="P15">il rilascio dell’attestazione d’iscrizione anagrafica e regolare soggiorno per i cittadini dell’Unione Europea.</text:p>
      <text:p text:style-name="P11"/>
      <text:p text:style-name="P11">A tale fine allega, oltre alla documentazione corrispondente alla casella barrata sopra, i seguenti documenti:</text:p>
      <text:p text:style-name="P11">1) fotocopia di un documento di identità.</text:p>
      <text:p text:style-name="P11"/>
      <text:p text:style-name="P16">Si prega di notare che al momento del rilascio dell’attestazione sarà richiesto il pagamento virtuale tramite Bancomat/Carta di credito d<text:span text:style-name="T4">elle Marche di Bollo necessarie.</text:span></text:p>
      <text:p text:style-name="P17"/>
      <text:p text:style-name="P13"/>
      <text:p text:style-name="P13"/>
      <text:p text:style-name="P13"/>
      <text:p text:style-name="P13">Dichiara altresì di essere informato/<text:span text:style-name="T15">a</text:span>, ai sensi e per gli effetti di cui al D. Lgs. 196/2003 e del regolamento UE 679/2016 che i dati personali raccolti saranno trattati, anche con strumenti informatici, esclusivamente nell’ambito del procedimento per il quale la presente dichiarazione viene resa. </text:p>
      <text:p text:style-name="P13"><text:s text:c="6"/></text:p>
      <text:p text:style-name="P13"/>
      <text:p text:style-name="P13"><text:s text:c="120"/>Il/<text:span text:style-name="T15">la </text:span>Dichiarante</text:p>
      <text:p text:style-name="P18">Padova, il ____/____/_____</text:p>
      <text:p text:style-name="P19"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0:02:18.627000000</meta:creation-date>
    <dc:date>2024-04-30T15:32:15.674000000</dc:date>
    <meta:editing-duration>PT1H35M55S</meta:editing-duration>
    <meta:editing-cycles>1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4" meta:word-count="480" meta:character-count="3883" meta:non-whitespace-character-count="3307"/>
  </office:meta>
</office:document-meta>
</file>